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3"/><text:bookmark-start text:name="__RefHeading___chaosmeeting_2015_02_1"/><text:bookmark-start text:name="chaosmeeting_2015_02"/>ChaosMeeting 2015/02<text:bookmark-end text:name="__RefHeading___chaosmeeting_2015_02_1"/><text:bookmark-end text:name="chaosmeeting_2015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02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30 in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Mailinglis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hop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Manifesto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NGO Statu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ync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Gemalto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CCam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erspac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General Assembly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mailinglist_5"/><text:bookmark-start text:name="mailinglist"/>Mailinglist<text:bookmark-end text:name="__RefHeading___mailinglist_5"/><text:bookmark-end text:name="mailinglist"/></text:h>
      <text:p text:style-name="Text_20_body">Everyone who has a Gmail address, needs to get a new mail address!</text:p>
      <text:h text:style-name="Heading_20_3" text:outline-level="3"><text:bookmark-start text:name="__RefHeading___shop_6"/><text:bookmark-start text:name="shop"/>Shop<text:bookmark-end text:name="__RefHeading___shop_6"/><text:bookmark-end text:name="shop"/></text:h>
      <text:p text:style-name="Text_20_body">Tomorrow (28/02/2015) there will be a mail for last minutes orders.</text:p>
      <text:h text:style-name="Heading_20_3" text:outline-level="3"><text:bookmark-start text:name="__RefHeading___manifesto_7"/><text:bookmark-start text:name="manifesto"/>Manifesto<text:bookmark-end text:name="__RefHeading___manifesto_7"/><text:bookmark-end text:name="manifesto"/></text:h>
      <text:p text:style-name="Text_20_body">Needs to be finished for the AG!</text:p>
      <text:h text:style-name="Heading_20_3" text:outline-level="3"><text:bookmark-start text:name="__RefHeading___ngo_status_8"/><text:bookmark-start text:name="ngo_status"/>NGO Status<text:bookmark-end text:name="__RefHeading___ngo_status_8"/><text:bookmark-end text:name="ngo_status"/></text:h>
      <text:p text:style-name="Text_20_body">Meeting 28/03/2015</text:p>
      <text:h text:style-name="Heading_20_3" text:outline-level="3"><text:bookmark-start text:name="__RefHeading___entr0py_9"/><text:bookmark-start text:name="entr0py"/>entr0py<text:bookmark-end text:name="__RefHeading___entr0py_9"/><text:bookmark-end text:name="entr0py"/></text:h>
      <text:p text:style-name="Text_20_body">We need to record 2 backup shows. 14/03/2015 after the live show!</text:p>
      <text:h text:style-name="Heading_20_3" text:outline-level="3"><text:bookmark-start text:name="__RefHeading___gemalto_10"/><text:bookmark-start text:name="gemalto"/>Gemalto<text:bookmark-end text:name="__RefHeading___gemalto_10"/><text:bookmark-end text:name="gemalto"/></text:h>
      <text:p text:style-name="Text_20_body">There will be a Press release.</text:p>
      <text:h text:style-name="Heading_20_3" text:outline-level="3"><text:bookmark-start text:name="__RefHeading___cccamp_11"/><text:bookmark-start text:name="cccamp"/>CCCamp<text:bookmark-end text:name="__RefHeading___cccamp_11"/><text:bookmark-end text:name="cccamp"/></text:h>
      <text:p text:style-name="Text_20_body">We will go there! Probably hackyard will be organized there!</text:p>
      <text:h text:style-name="Heading_20_3" text:outline-level="3"><text:bookmark-start text:name="__RefHeading___hackerspace_12"/><text:bookmark-start text:name="hackerspace"/>Hackerspace<text:bookmark-end text:name="__RefHeading___hackerspace_12"/><text:bookmark-end text:name="hackerspace"/></text:h>
      <text:p text:style-name="Text_20_body">We will have an answer next week! At the moment it sounds promising.</text:p>
      <text:h text:style-name="Heading_20_3" text:outline-level="3"><text:bookmark-start text:name="__RefHeading___general_assembly_13"/><text:bookmark-start text:name="general_assembly"/>General Assembly<text:bookmark-end text:name="__RefHeading___general_assembly_13"/><text:bookmark-end text:name="general_assembly"/></text:h>
      <text:p text:style-name="Text_20_body">Everything is finished</text:p>
      <text:h text:style-name="Heading_20_3" text:outline-level="3"><text:bookmark-start text:name="__RefHeading___sync_14"/><text:bookmark-start text:name="sync"/>Sync<text:bookmark-end text:name="__RefHeading___sync_14"/><text:bookmark-end text:name="sync"/></text:h>
      <text:p text:style-name="Text_20_body">We switched to syncthing from pu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03</dc:title>
  </office:meta>
</office:document-meta>
</file>